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69039" officeooo:paragraph-rsid="00206da2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208c85" style:font-size-asian="11pt" style:font-name-complex="Verdana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9" style:family="paragraph" style:parent-style-name="Standard">
      <style:text-properties style:font-name="Verdana" fo:font-size="11pt" fo:font-weight="bold" officeooo:paragraph-rsid="0024090e" style:font-size-asian="11pt" style:font-weight-asian="bold" style:font-name-complex="Verdana" style:font-size-complex="11pt"/>
    </style:style>
    <style:style style:name="T1" style:family="text">
      <style:text-properties fo:language="es" fo:country="ES" fo:font-weight="normal" officeooo:rsid="0014e0ed" style:font-weight-asian="normal" style:font-weight-complex="normal"/>
    </style:style>
    <style:style style:name="T2" style:family="text">
      <style:text-properties fo:language="es" fo:country="ES" fo:font-weight="normal" officeooo:rsid="001f6ef4" style:font-weight-asian="normal" style:font-weight-complex="normal"/>
    </style:style>
    <style:style style:name="T3" style:family="text">
      <style:text-properties officeooo:rsid="001857ae"/>
    </style:style>
    <style:style style:name="T4" style:family="text">
      <style:text-properties officeooo:rsid="000309a2" style:font-name-asian="SimSun" style:font-size-asian="9.60000038146973pt" style:language-asian="zh" style:country-asian="CN" style:font-name-complex="Verdana"/>
    </style:style>
    <style:style style:name="T5" style:family="text">
      <style:text-properties officeooo:rsid="00206da2" style:font-name-asian="SimSun" style:font-size-asian="9.60000038146973pt" style:language-asian="zh" style:country-asian="CN" style:font-name-complex="Verdana"/>
    </style:style>
    <style:style style:name="T6" style:family="text">
      <style:text-properties officeooo:rsid="0022dfbb" style:font-name-asian="SimSun" style:font-size-asian="9.60000038146973pt" style:language-asian="zh" style:country-asian="CN" style:font-name-complex="Verdana"/>
    </style:style>
    <style:style style:name="T7" style:family="text">
      <style:text-properties officeooo:rsid="0024090e" style:font-name-asian="SimSun" style:font-size-asian="9.60000038146973pt" style:language-asian="zh" style:country-asian="CN" style:font-name-complex="Verdana"/>
    </style:style>
    <style:style style:name="T8" style:family="text">
      <style:text-properties officeooo:rsid="001b52b8"/>
    </style:style>
    <style:style style:name="T9" style:family="text">
      <style:text-properties officeooo:rsid="001cdaf3"/>
    </style:style>
    <style:style style:name="T10" style:family="text">
      <style:text-properties officeooo:rsid="001eba22"/>
    </style:style>
    <style:style style:name="T11" style:family="text">
      <style:text-properties officeooo:rsid="001f6ef4"/>
    </style:style>
    <style:style style:name="T12" style:family="text">
      <style:text-properties officeooo:rsid="00206da2"/>
    </style:style>
    <style:style style:name="T13" style:family="text">
      <style:text-properties officeooo:rsid="001bea63"/>
    </style:style>
    <style:style style:name="T14" style:family="text">
      <style:text-properties officeooo:rsid="0022dfbb"/>
    </style:style>
    <style:style style:name="T15" style:family="text">
      <style:text-properties officeooo:rsid="002409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º 27<text:span text:style-name="T10">413</text:span> – <text:span text:style-name="T10">SFM</text:span><text:span text:style-name="T9">-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7">La Comisión de Asuntos Constitucionales y Legislación General ha considerado el proyecto de comunicación (Expte. Nº 27<text:span text:style-name="T10">413</text:span> – <text:span text:style-name="T10">SFM</text:span>), autoría <text:s/><text:span text:style-name="T9"><text:s/>de la Diputada Alejandra</text:span><text:span text:style-name="T11"> Obeid y del Diputado Mario Lacava</text:span>; <text:span text:style-name="T14">p</text:span><text:span text:style-name="T1">or el cual se solicita disponga formalizar convenios con las </text:span><text:span text:style-name="T2">M</text:span><text:span text:style-name="T1">unicipalidades y </text:span><text:span text:style-name="T2">C</text:span><text:span text:style-name="T1">omunas para establecer controles vehiculares intensivos conjuntos de las fuerzas de seguridad y autoridades de control de tránsito, con facultades de secuestro para aquellos rodados que no exhiban las chapas patentes y/o no cuenten con toda la documentación de le</text:span><text:span text:style-name="T2">y</text:span>; <text:s/>y, por las razones expuestas y las que podrá dar el miembro informante, esta Comisión ha resuelto <text:s/>aconsejar <text:span text:style-name="T13">la</text:span> aprobación <text:span text:style-name="T13">del siguiente texto:</text:span> </text:p>
      <text:p text:style-name="P1"/>
      <text:p text:style-name="P5">PROYECTO DE COMUNICACIÓN</text:p>
      <text:p text:style-name="P4"/>
      <text:p text:style-name="P6"><text:tab/>La Cámara de Diputados de la <text:span text:style-name="T3">P</text:span>rovincia <text:span text:style-name="T3">vería con agrado que el Poder Ejecutivo, por intermedio de</text:span><text:span text:style-name="T8">l organismo correspondiente</text:span><text:span text:style-name="T3">,</text:span> <text:span text:style-name="T12">evalúe la posibilidad de</text:span><text:span text:style-name="T3"> </text:span><text:span text:style-name="T4">formali</text:span><text:span text:style-name="T5">zar</text:span><text:span text:style-name="T4"> convenios con las Municipalidades y Comunas de la </text:span><text:span text:style-name="T6">P</text:span><text:span text:style-name="T4">rovincia para establecer y ejecutar controles veh</text:span><text:span text:style-name="T7">ic</text:span><text:span text:style-name="T4">ulares intensivos. </text:span></text:p>
      <text:p text:style-name="P3"/>
      <text:p text:style-name="P3"/>
      <text:p text:style-name="P3">Sala de la Comisión: <text:s text:c="5"/><text:span text:style-name="T15">13</text:span> <text:s/>de <text:span text:style-name="T15">marzo</text:span> de 201<text:span text:style-name="T14">4</text:span>.- </text:p>
      <text:p text:style-name="P9"><text:span text:style-name="T15">Diputados firmantes: Busatto, Nicotra, Mirabella, Bermudez, Boscarol, mascheroni, Bertero, Reutemann y Lacava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10-02T08:44:00</meta:creation-date>
    <dc:date>2014-03-13T12:02:46</dc:date>
    <meta:print-date>2013-08-28T07:41:14</meta:print-date>
    <meta:editing-cycles>19</meta:editing-cycles>
    <meta:editing-duration>PT1H56M30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8" meta:word-count="182" meta:character-count="1250" meta:non-whitespace-character-count="1059"/>
    <meta:user-defined meta:name="Información 1"/>
    <meta:user-defined meta:name="Información 2"/>
    <meta:user-defined meta:name="Información 3"/>
    <meta:user-defined meta:name="Información 4"/>
  </office:meta>
</office:document-meta>
</file>